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page-number="1"/>
      <style:text-properties style:font-name="新細明體" style:font-name-complex="Times New Roman" fo:color="#000000" fo:font-size="12pt" style:font-size-asian="12pt" style:font-size-complex="12pt"/>
    </style:style>
    <style:style style:name="P2" style:parent-style-name="內文" style:family="paragraph">
      <style:paragraph-properties fo:widows="0" fo:orphans="0" fo:border="0in solid #FFFFFF" fo:padding="0.4305in" style:shadow="#000000 0in 0in"/>
      <style:text-properties style:font-name="新細明體" style:font-name-complex="Times New Roman" fo:color="#000000" fo:font-size="12pt" style:font-size-asian="12pt" style:font-size-complex="12pt"/>
    </style:style>
    <style:style style:name="P3" style:parent-style-name="內文" style:family="paragraph">
      <style:paragraph-properties fo:widows="0" fo:orphans="0" fo:border="0in solid #FFFFFF" fo:padding="0.4305in" style:shadow="#000000 0in 0in"/>
      <style:text-properties style:font-name="新細明體" style:font-name-complex="Times New Roman" fo:color="#000000" fo:font-size="12pt" style:font-size-asian="12pt" style:font-size-complex="12pt"/>
    </style:style>
    <style:style style:name="P4" style:parent-style-name="內文" style:family="paragraph">
      <style:paragraph-properties fo:widows="0" fo:orphans="0" fo:border="0in solid #FFFFFF" fo:padding="0.4305in" style:shadow="#000000 0in 0in"/>
      <style:text-properties style:font-name="新細明體" style:font-name-complex="Times New Roman" fo:color="#000000" fo:font-size="12pt" style:font-size-asian="12pt" style:font-size-complex="12pt"/>
    </style:style>
    <style:style style:name="P5" style:parent-style-name="內文" style:family="paragraph">
      <style:paragraph-properties fo:widows="0" fo:orphans="0" fo:border="0in solid #FFFFFF" fo:padding="0.4305in" style:shadow="#000000 0in 0in"/>
    </style:style>
    <style:style style:name="T6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7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8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0" style:parent-style-name="超連結" style:family="text">
      <style:text-properties style:font-name="新細明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P13" style:parent-style-name="內文" style:family="paragraph">
      <style:paragraph-properties fo:widows="0" fo:orphans="0" fo:border="0in solid #FFFFFF" fo:padding="0.4305in" style:shadow="#000000 0in 0in"/>
      <style:text-properties style:font-name="新細明體" style:font-name-complex="Times New Roman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/>
      <style:text-properties style:font-name="新細明體" style:font-name-complex="Times New Roman" fo:color="#000000" fo:font-size="12pt" style:font-size-asian="12pt" style:font-size-complex="12pt"/>
    </style:style>
    <style:style style:name="P15" style:parent-style-name="內文" style:family="paragraph">
      <style:paragraph-properties fo:widows="0" fo:orphans="0" fo:border="0in solid #FFFFFF" fo:padding="0.4305in" style:shadow="#000000 0in 0in"/>
    </style:style>
    <style:style style:name="T16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17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18" style:parent-style-name="超連結" style:family="text">
      <style:text-properties style:font-name="新細明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P20" style:parent-style-name="內文" style:family="paragraph">
      <style:paragraph-properties fo:widows="0" fo:orphans="0" fo:border="0in solid #FFFFFF" fo:padding="0.4305in" style:shadow="#000000 0in 0in"/>
    </style:style>
    <style:style style:name="T21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22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23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24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25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26" style:parent-style-name="超連結" style:family="text">
      <style:text-properties style:font-name="新細明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P28" style:parent-style-name="內文" style:family="paragraph">
      <style:paragraph-properties fo:widows="0" fo:orphans="0" fo:border="0in solid #FFFFFF" fo:padding="0.4305in" style:shadow="#000000 0in 0in"/>
    </style:style>
    <style:style style:name="T29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31" style:parent-style-name="超連結" style:family="text">
      <style:text-properties style:font-name="新細明體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P33" style:parent-style-name="內文" style:family="paragraph">
      <style:paragraph-properties fo:widows="0" fo:orphans="0" fo:border="0in solid #FFFFFF" fo:padding="0.4305in" style:shadow="#000000 0in 0in"/>
      <style:text-properties style:font-name="新細明體" style:font-name-complex="Times New Roman" fo:color="#000000" fo:font-size="12pt" style:font-size-asian="12pt" style:font-size-complex="12pt"/>
    </style:style>
    <style:style style:name="P34" style:parent-style-name="內文" style:family="paragraph">
      <style:paragraph-properties fo:widows="0" fo:orphans="0" fo:border="0in solid #FFFFFF" fo:padding="0.4305in" style:shadow="#000000 0in 0in"/>
    </style:style>
    <style:style style:name="T35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37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41" style:parent-style-name="預設段落字型" style:family="text">
      <style:text-properties style:font-name="新細明體" style:font-name-complex="Times New Roman" fo:color="#FF0000" fo:font-size="12pt" style:font-size-asian="12pt" style:font-size-complex="12pt"/>
    </style:style>
    <style:style style:name="T42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44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Times New Roman" fo:color="#FF0000" fo:font-size="12pt" style:font-size-asian="12pt" style:font-size-complex="12pt"/>
    </style:style>
    <style:style style:name="T48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49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P50" style:parent-style-name="內文" style:family="paragraph">
      <style:paragraph-properties fo:widows="0" fo:orphans="0" fo:border="0in solid #FFFFFF" fo:padding="0.4305in" style:shadow="#000000 0in 0in"/>
      <style:text-properties style:font-name="新細明體" style:font-name-complex="Times New Roman" fo:color="#000000" fo:font-size="12pt" style:font-size-asian="12pt" style:font-size-complex="12pt"/>
    </style:style>
    <style:style style:name="P51" style:parent-style-name="內文" style:family="paragraph">
      <style:paragraph-properties fo:widows="0" fo:orphans="0" fo:border="0in solid #FFFFFF" fo:padding="0.4305in" style:shadow="#000000 0in 0in"/>
      <style:text-properties style:font-name="新細明體" style:font-name-complex="Times New Roman" fo:color="#000000" fo:font-size="12pt" style:font-size-asian="12pt" style:font-size-complex="12pt"/>
    </style:style>
    <style:style style:name="P52" style:parent-style-name="內文" style:family="paragraph">
      <style:paragraph-properties fo:widows="0" fo:orphans="0" fo:border="0in solid #FFFFFF" fo:padding="0.4305in" style:shadow="#000000 0in 0in"/>
      <style:text-properties style:font-name="新細明體" style:font-name-complex="Times New Roman" fo:color="#000000" fo:font-size="12pt" style:font-size-asian="12pt" style:font-size-complex="12pt"/>
    </style:style>
    <style:style style:name="P53" style:parent-style-name="內文" style:family="paragraph">
      <style:paragraph-properties fo:widows="0" fo:orphans="0" fo:border="0in solid #FFFFFF" fo:padding="0.4305in" style:shadow="#000000 0in 0in"/>
      <style:text-properties style:font-name="新細明體" style:font-name-complex="Times New Roman" fo:color="#000000" fo:font-size="12pt" style:font-size-asian="12pt" style:font-size-complex="12pt"/>
    </style:style>
    <style:style style:name="P54" style:parent-style-name="內文" style:family="paragraph">
      <style:paragraph-properties fo:widows="0" fo:orphans="0" fo:border="0in solid #FFFFFF" fo:padding="0.4305in" style:shadow="#000000 0in 0in"/>
      <style:text-properties style:font-name="新細明體" style:font-name-complex="Times New Roman" fo:color="#000000" fo:font-size="12pt" style:font-size-asian="12pt" style:font-size-complex="12pt"/>
    </style:style>
    <style:style style:name="P55" style:parent-style-name="內文" style:family="paragraph">
      <style:paragraph-properties fo:widows="0" fo:orphans="0" fo:border="0in solid #FFFFFF" fo:padding="0.4305in" style:shadow="#000000 0in 0in"/>
    </style:style>
    <style:style style:name="T56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新細明體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致<text:s/><text:s/>教師會全體會員：</text:p>
      <text:p text:style-name="P2"/>
      <text:p text:style-name="P3"><text:s text:c="8"/>受到疫情影響，原定於今年6月份舉辦的110年度教師會第一次會員大會因而延期。所幸如今疫情趨緩，中央疫情指揮中心也於10月29日取消集會人數上限，因此110年度之會員大會將於12月1日中午於拚創教室舉辦。本次會議除了進行110年度工作報告及收支決算外，承戴昌賢校長建議，會員大會的餐點能擴大採用校內食材，經教師會幹部積極接洽，獲得智慧農場、農園系、水產養殖、食品系、動物科學與畜產系、國際灌溉研究中心……等單位大力贊助，此次會員大會將會展現這些豐富的校內食材，邀請各位會員一同參與大會，品嘗美食。</text:p>
      <text:p text:style-name="P4"/>
      <text:p text:style-name="P5"><text:span text:style-name="T6"><text:s text:c="8"/></text:span><text:span text:style-name="T7">為預估會員大會參與人數，進行防疫準備及避免食材浪費，請各位會員填寫</text:span><text:span text:style-name="T8">出席意願表單</text:span><text:span text:style-name="T9">(</text:span><text:a xlink:href="https://reurl.cc/gz1Qpb" office:target-frame-name="_top" xlink:show="replace"><text:span text:style-name="T10">https://reurl.cc/gz1Qpb</text:span></text:a><text:span text:style-name="T11">)</text:span><text:span text:style-name="T12">，以利出席人數統計。</text:span></text:p>
      <text:p text:style-name="P13"/>
      <text:p text:style-name="P14">此外，教師會運作僅仰賴每學年常年會費500元，懇請會員繳納110年度之會費，以維持教師會正常運作。即日起，多元會費繳交方式：</text:p>
      <text:p text:style-name="P15"><text:span text:style-name="T16">(1) 交給各系聯絡人</text:span><text:span text:style-name="T17"><text:s/>(</text:span><text:a xlink:href="https://reurl.cc/NZ9GOe" office:target-frame-name="_top" xlink:show="replace"><text:span text:style-name="T18">https://reurl.cc/NZ9GOe</text:span></text:a><text:span text:style-name="T19">) <text:s text:c="3"/></text:span></text:p>
      <text:p text:style-name="P20"><text:span text:style-name="T21">(2)<text:s/></text:span><text:span text:style-name="T22">交給教師會任</text:span><text:span text:style-name="T23">何</text:span><text:span text:style-name="T24">一位幹部</text:span><text:span text:style-name="T25">(</text:span><text:a xlink:href="https://reurl.cc/OknEz3" office:target-frame-name="_top" xlink:show="replace"><text:span text:style-name="T26">https://reurl.cc/OknEz3</text:span></text:a><text:span text:style-name="T27">) <text:s/></text:span></text:p>
      <text:p text:style-name="P28"><text:span text:style-name="T29">(3)<text:s/></text:span><text:span text:style-name="T30">本屆任何一位理監事 (</text:span><text:a xlink:href="https://reurl.cc/vgAmEl" office:target-frame-name="_top" xlink:show="replace"><text:span text:style-name="T31">https://reurl.cc/vgAmEl</text:span></text:a><text:span text:style-name="T32">) <text:s/></text:span></text:p>
      <text:p text:style-name="P33">(4)<text:s/>會員大會現場繳交<text:s text:c="2"/></text:p>
      <text:p text:style-name="P34"><text:span text:style-name="T35">(</text:span><text:span text:style-name="T36">5</text:span><text:span text:style-name="T37">)</text:span><text:span text:style-name="T38"><text:s/></text:span><text:span text:style-name="T39">匯款帳戶<text:s/></text:span><text:span text:style-name="T40">(郵局代號700) 局號 0071370 帳號0038571</text:span><text:span text:style-name="T41"><text:s/></text:span><text:span text:style-name="T42">(</text:span><text:span text:style-name="T43">匯款後</text:span><text:span text:style-name="T44">請</text:span><text:span text:style-name="T45">e-mail<text:s/></text:span><text:span text:style-name="T46">告知匯款帳號後5碼、匯款人、匯款日期時間，</text:span><text:span text:style-name="T47">cyl@g4e.npust.edu.tw</text:span><text:span text:style-name="T48">)</text:span><text:span text:style-name="T49"><text:s/></text:span></text:p>
      <text:p text:style-name="P50"/>
      <text:p text:style-name="P51"><text:bookmark-start text:name="_gjdgxs"/><text:bookmark-end text:name="_gjdgxs"/>期待此時<text:s/>與您相聚</text:p>
      <text:p text:style-name="P52"/>
      <text:p text:style-name="P53">教師會第八屆理事長<text:s/><text:s/>施玟玲<text:s/></text:p>
      <text:p text:style-name="P54">秘書長 陳佳誼</text:p>
      <text:p text:style-name="P55"><text:span text:style-name="T56">暨</text:span><text:span text:style-name="T57"><text:s/></text:span><text:span text:style-name="T58"><text:s/></text:span><text:span text:style-name="T59">全體</text:span><text:span text:style-name="T60">熱忱</text:span><text:span text:style-name="T61">幹部 <text:s/>敬啟<text:s/>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g Sean</meta:initial-creator>
    <dc:creator>Administrator</dc:creator>
    <meta:creation-date>2024-04-09T07:44:00Z</meta:creation-date>
    <dc:date>2024-04-09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