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91" table:style-name="ce7">
            <text:p><text:span text:style-name="T2">農學院</text:span></text:p>
          </table:table-cell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施玟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張格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胡紹揚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鄭雪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陳又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徐睿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蔡添順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張誌益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周映孜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顏嘉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葉宗明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許岩得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技系</text:span></text:p>
          </table:table-cell>
          <table:table-cell office:value-type="string" table:style-name="ce1">
            <text:p><text:span text:style-name="T2">陳詠宗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余祺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張秀鑾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吳錫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陳志銘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鄭富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楊國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動畜系</text:span></text:p>
          </table:table-cell>
          <table:table-cell office:value-type="string" table:style-name="ce1">
            <text:p><text:span text:style-name="T2">姜中鳳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黃倉海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梁佑慎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汶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賴宏亮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翁珮怡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儒緯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王鐘和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趙雲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金石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陳麗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林資哲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陳威臣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鍾興穎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農園系</text:span></text:p>
          </table:table-cell>
          <table:table-cell office:value-type="string" table:style-name="ce1">
            <text:p><text:span text:style-name="T2">黃建誌</text:span>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蔡錦燕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陳和賢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蔡碧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楊季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林貞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謝寶全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曾國展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系</text:span></text:p>
          </table:table-cell>
          <table:table-cell office:value-type="string" table:style-name="ce1">
            <text:p><text:span text:style-name="T2">劉展同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鄭文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邱謝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劉俊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陳英男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林鈺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張欽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吳宗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吳育昇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葉信平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翁韶蓮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產養殖</text:span></text:p>
          </table:table-cell>
          <table:table-cell office:value-type="string" table:style-name="ce1">
            <text:p><text:span text:style-name="T2">曾美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4">
            <text:p>水產養殖</text:p>
          </table:table-cell>
          <table:table-cell office:value-type="string" table:style-name="ce1">
            <text:p><text:span text:style-name="T2">林倩如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食安所</text:span></text:p>
          </table:table-cell>
          <table:table-cell office:value-type="string" table:style-name="ce1">
            <text:p><text:span text:style-name="T2">羅之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江主惠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吳立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林宜賢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林盈宏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張翠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陳文華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曾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楊永裕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植醫系</text:span></text:p>
          </table:table-cell>
          <table:table-cell office:value-type="string" table:style-name="ce1">
            <text:p><text:span text:style-name="T2">鄭光哲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林芳銘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黃俊傑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林錦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龍暐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陳建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吳東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馮俊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木材設計</text:span></text:p>
          </table:table-cell>
          <table:table-cell office:value-type="string" table:style-name="ce1">
            <text:p><text:span text:style-name="T2">侯博倫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邱秋霞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朱永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許祥純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陳與國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廖遠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余旭勝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黃至君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詹國靖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食品科學</text:span></text:p>
          </table:table-cell>
          <table:table-cell office:value-type="string" table:style-name="ce1">
            <text:p><text:span text:style-name="T2">陳欣郁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洪國翔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李鴻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蔡文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物資源所</text:span></text:p>
          </table:table-cell>
          <table:table-cell office:value-type="string" table:style-name="ce1">
            <text:p><text:span text:style-name="T2">賴宜鈴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景憩所</text:span></text:p>
          </table:table-cell>
          <table:table-cell office:value-type="string" table:style-name="ce1">
            <text:p><text:span text:style-name="T2">王英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景憩所</text:span></text:p>
          </table:table-cell>
          <table:table-cell office:value-type="string" table:style-name="ce1">
            <text:p><text:span text:style-name="T2">毛冠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食安所</text:span></text:p>
          </table:table-cell>
          <table:table-cell office:value-type="string" table:style-name="ce1">
            <text:p><text:span text:style-name="T2">龔得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森林系</text:span></text:p>
          </table:table-cell>
          <table:table-cell office:value-type="string" table:style-name="ce1">
            <text:p><text:span text:style-name="T2">王志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科農學程</text:span></text:p>
          </table:table-cell>
          <table:table-cell office:value-type="string" table:style-name="ce1">
            <text:p><text:span text:style-name="T2">蔡尚翰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<text:span text:style-name="T2">科農</text:span><text:span text:style-name="T1">學程</text:span></text:p>
          </table:table-cell>
          <table:table-cell office:value-type="string" table:style-name="ce1">
            <text:p><text:span text:style-name="T2">張嘉熒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  <table:table table:name="管理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8" table:style-name="ce8">
            <text:p><text:span text:style-name="T2">管理學院</text:span></text:p>
          </table:table-cell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鄭秋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段兆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陳淑恩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黃文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蔡青園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黃朝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劉芳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農企系</text:span></text:p>
          </table:table-cell>
          <table:table-cell office:value-type="string" table:style-name="ce1">
            <text:p><text:span text:style-name="T2">邱郁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許文西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蔡展維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陳佳誼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張宮熊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白貿元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賴佩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蔡宏儒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劉敏興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蘇衍綸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張慧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餐飲系</text:span></text:p>
          </table:table-cell>
          <table:table-cell office:value-type="string" table:style-name="ce1">
            <text:p><text:span text:style-name="T2">陳文東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陳秀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柯雪琴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王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時尚系</text:span></text:p>
          </table:table-cell>
          <table:table-cell office:value-type="string" table:style-name="ce1">
            <text:p><text:span text:style-name="T2">謝維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財金學程</text:span></text:p>
          </table:table-cell>
          <table:table-cell office:value-type="string" table:style-name="ce1">
            <text:p><text:span text:style-name="T2">洪仁杰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財金學程</text:span></text:p>
          </table:table-cell>
          <table:table-cell office:value-type="string" table:style-name="ce1">
            <text:p><text:span text:style-name="T2">陳韻珊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企管系</text:span></text:p>
          </table:table-cell>
          <table:table-cell office:value-type="string" table:style-name="ce1">
            <text:p><text:span text:style-name="T2">廖世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資管系</text:span></text:p>
          </table:table-cell>
          <table:table-cell office:value-type="string" table:style-name="ce1">
            <text:p><text:span text:style-name="T2">賴佳瑜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工管系</text:span></text:p>
          </table:table-cell>
          <table:table-cell office:value-type="string" table:style-name="ce1">
            <text:p><text:span text:style-name="T2">陳慧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獸醫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9">
            <text:p><text:span text:style-name="T2">獸醫學院</text:span></text:p>
          </table:table-cell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連一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張清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蔡宜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李旭薰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邱明堂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蔡清恩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鍾承澍</text:span>/<text:span text:style-name="T2">林莉萱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鄭明珠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<text:span text:style-name="T2">獸醫系</text:span></text:p>
          </table:table-cell>
          <table:table-cell office:value-type="string" table:style-name="ce2">
            <text:p><text:span text:style-name="T2">蔡明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林春福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李伊嘉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林韋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獸醫系</text:span></text:p>
          </table:table-cell>
          <table:table-cell office:value-type="string" table:style-name="ce1">
            <text:p><text:span text:style-name="T2">吳弘毅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鄭力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鍾曜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1">
            <text:p><text:span text:style-name="T2">疫苗所</text:span></text:p>
          </table:table-cell>
          <table:table-cell office:value-type="string" table:style-name="ce1">
            <text:p><text:span text:style-name="T2">王祥宇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工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8" table:style-name="ce10">
            <text:p><text:span text:style-name="T2">工學院</text:span></text:p>
          </table:table-cell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張仲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陳建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生機系</text:span></text:p>
          </table:table-cell>
          <table:table-cell office:value-type="string" table:style-name="ce1">
            <text:p><text:span text:style-name="T2">呂建和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黃武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葉桂君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謝季吟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黃國林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李嘉塗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邱瑞宇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蔡仁雄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謝連德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傑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冠中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庭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郭文健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趙浩然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耀堅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林志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環工系</text:span></text:p>
          </table:table-cell>
          <table:table-cell office:value-type="string" table:style-name="ce1">
            <text:p><text:span text:style-name="T2">陳瑞仁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保系</text:span></text:p>
          </table:table-cell>
          <table:table-cell office:value-type="string" table:style-name="ce1">
            <text:p><text:span text:style-name="T2">李錦育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水保系</text:span></text:p>
          </table:table-cell>
          <table:table-cell office:value-type="string" table:style-name="ce1">
            <text:p><text:span text:style-name="T2">莊智瑋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蔡孟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謝啟萬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葉一隆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徐文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陳智謀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葉文正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土木系</text:span></text:p>
          </table:table-cell>
          <table:table-cell office:value-type="string" table:style-name="ce1">
            <text:p><text:span text:style-name="T2">韋家振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余長宸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張金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戴昌賢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林章生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車輛系</text:span></text:p>
          </table:table-cell>
          <table:table-cell office:value-type="string" table:style-name="ce1">
            <text:p><text:span text:style-name="T2">蔡建雄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材料系</text:span></text:p>
          </table:table-cell>
          <table:table-cell office:value-type="string" table:style-name="ce1">
            <text:p><text:span text:style-name="T2">李佳言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材料系</text:span></text:p>
          </table:table-cell>
          <table:table-cell office:value-type="string" table:style-name="ce1">
            <text:p><text:span text:style-name="T2">洪廷甫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機械系</text:span></text:p>
          </table:table-cell>
          <table:table-cell office:value-type="string" table:style-name="ce1">
            <text:p><text:span text:style-name="T2">陳金山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機械系</text:span></text:p>
          </table:table-cell>
          <table:table-cell office:value-type="string" table:style-name="ce1">
            <text:p><text:span text:style-name="T2">林宜弘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先進材料</text:p>
          </table:table-cell>
          <table:table-cell office:value-type="string" table:style-name="ce1">
            <text:p><text:span text:style-name="T2">曹龍泉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社會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19" table:style-name="ce11"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趙善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張麗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王仕圖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張麗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何華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曾儀芬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林宏陽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許俊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潘佩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李聲吼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社工系</text:span></text:p>
          </table:table-cell>
          <table:table-cell office:value-type="string" table:style-name="ce1">
            <text:p><text:span text:style-name="T2">陳柯玫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林純雯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楊璧琿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蔡明憲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幼保系</text:span></text:p>
          </table:table-cell>
          <table:table-cell office:value-type="string" table:style-name="ce1">
            <text:p><text:span text:style-name="T2">許衷源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幼保系</text:p>
          </table:table-cell>
          <table:table-cell office:value-type="string" table:style-name="ce1">
            <text:p>李俊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蘇蕙芬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陳克豪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">
            <text:p><text:span text:style-name="T2">休運系</text:span></text:p>
          </table:table-cell>
          <table:table-cell office:value-type="string" table:style-name="ce1">
            <text:p><text:span text:style-name="T2">鄭峰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體育室、通識中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5" table:style-name="ce11"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郭癸賓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陳家祥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林秀卿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楊嘉恩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體育室</text:span></text:p>
          </table:table-cell>
          <table:table-cell office:value-type="string" table:style-name="ce1">
            <text:p><text:span text:style-name="T2">楊懿仁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8" table:style-name="ce6"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王國安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簡赫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趙修霈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廖珮如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傅含章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劉子健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古家峻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通識中心</text:span></text:p>
          </table:table-cell>
          <table:table-cell office:value-type="string" table:style-name="ce1">
            <text:p><text:span text:style-name="T2">姜宜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行政中心(研究總中心、語言中心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4" table:style-name="ce6">
            <text:p><text:span text:style-name="T2">行政中心</text:span></text:p>
          </table:table-cell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蔡孟芳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李佩璇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羅書姍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鍾智超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王裕民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柯瑞慶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陳昆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謝依達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程宛琳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研究總中心</text:span></text:p>
          </table:table-cell>
          <table:table-cell office:value-type="string" table:style-name="ce1">
            <text:p><text:span text:style-name="T2">陳振緷</text:span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*<text:span text:style-name="T2">新會員</text:span>*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陳昱螢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鍾宇翡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語言中心</text:span></text:p>
          </table:table-cell>
          <table:table-cell office:value-type="string" table:style-name="ce1">
            <text:p><text:span text:style-name="T2">林經桓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3">
          <table:covered-table-cell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國際學院、達人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教師會會員名冊</text:span></text:p>
          </table:table-cell>
          <table:covered-table-cell table:number-columns-repeated="2"/>
          <table:table-cell office:value-type="string" table:number-columns-spanned="10" table:number-rows-spanned="1" table:style-name="ce6">
            <text:p><text:span text:style-name="T2">會</text:span><text:s text:c="2"/><text:span text:style-name="T2">費</text:span><text:s text:c="2"/><text:span text:style-name="T2">繳</text:span><text:s text:c="2"/><text:span text:style-name="T2">費</text:span><text:s text:c="2"/><text:span text:style-name="T2">期</text:span><text:s text:c="2"/><text:span text:style-name="T2">程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style-name="ce1">
            <text:p><text:span text:style-name="T2">學院</text:span></text:p>
          </table:table-cell>
          <table:table-cell office:value-type="string" table:style-name="ce1">
            <text:p><text:span text:style-name="T2">系所</text:span></text:p>
          </table:table-cell>
          <table:table-cell office:value-type="string" table:style-name="ce1">
            <text:p><text:span text:style-name="T2">會員</text:span></text:p>
          </table:table-cell>
          <table:table-cell office:value-type="string" table:style-name="ce1">
            <text:p>109/08~110/07</text:p>
          </table:table-cell>
          <table:table-cell office:value-type="string" table:style-name="ce1">
            <text:p>110/08~111/0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5" table:style-name="ce6">
            <text:p><text:span text:style-name="T2">國際學院</text:span></text:p>
          </table:table-cell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鄭達智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顏才博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陳金諾</text:span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張珮君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">
            <text:p><text:span text:style-name="T2">熱農</text:span></text:p>
          </table:table-cell>
          <table:table-cell office:value-type="string" table:style-name="ce1">
            <text:p><text:span text:style-name="T2">卡雷納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crosoft Office User</meta:initial-creator>
    <dc:creator>Administrator</dc:creator>
    <meta:creation-date>2022-04-24T13:09:21Z</meta:creation-date>
    <dc:date>2024-04-09T07:42:24Z</dc:date>
  </office:meta>
</office:document-meta>
</file>